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6T00:00:00</dc:date>
              <text:p text:style-name="P1"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document view https://docs.google.com/document/d/1ujRvjGXlrH-QfTVASLCgD7X8ycpERl4QhexjVU4MEso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f7cSJ5Mxx1yBHPuUv00yf2lfCKxwuE8tMyUKaR6E5K4/edit?usp=sharing</text:p>
              <text:p text:style-name="P1"/>
              <text:p text:style-name="P1"><text:s/>document pub https://docs.google.com/document/d/1f7cSJ5Mxx1yBHPuUv00yf2lfCKxwuE8tMyUKaR6E5K4/pub</text:p>
              <text:p text:style-name="P1"/>
              <text:p text:style-name="P1"><text:s/>document view https://docs.google.com/document/d/1f7cSJ5Mxx1yBHPuUv00yf2lfCKxwuE8tMyUKaR6E5K4/view</text:p>
              <text:p text:style-name="P1"/>
              <text:p text:style-name="P1"><text:s/>document https://docs.google.com/document/d/18Hko9RufcGHrFGWfozwFSwWO24r3M2hAs3uyLD8VnVs/edit?usp=sharing</text:p>
              <text:p text:style-name="P1"/>
              <text:p text:style-name="P1"><text:s/>document pub https://docs.google.com/document/d/18Hko9RufcGHrFGWfozwFSwWO24r3M2hAs3uyLD8VnVs/pub</text:p>
              <text:p text:style-name="P1"/>
              <text:p text:style-name="P1"><text:s/>document view https://docs.google.com/document/d/18Hko9RufcGHrFGWfozwFSwWO24r3M2hAs3uyLD8VnVs/view</text:p>
              <text:p text:style-name="P1"/>
              <text:p text:style-name="P1"><text:s/>document https://docs.google.com/document/d/16y2ehmHTbS7DCaEOy7TJVOxe9X4ytpXlFfZfDO39ErI/edit?usp=sharing</text:p>
              <text:p text:style-name="P1"/>
              <text:p text:style-name="P1"><text:s/>document pub https://docs.google.com/document/d/16y2ehmHTbS7DCaEOy7TJVOxe9X4ytpXlFfZfDO39ErI/pub</text:p>
              <text:p text:style-name="P1"/>
              <text:p text:style-name="P1"><text:s/>document view https://docs.google.com/document/d/16y2ehmHTbS7DCaEOy7TJVOxe9X4ytpXlFfZfDO39ErI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sL0tqeRg8YW_3fLwAzt5zvbBkTxVz7Boey2OoemkIf4/edit?usp=sharing</text:p>
              <text:p text:style-name="P1"/>
              <text:p text:style-name="P1"><text:s/>document pub https://docs.google.com/document/d/1sL0tqeRg8YW_3fLwAzt5zvbBkTxVz7Boey2OoemkIf4/pub</text:p>
              <text:p text:style-name="P1"/>
              <text:p text:style-name="P1"><text:s/>document view https://docs.google.com/document/d/1sL0tqeRg8YW_3fLwAzt5zvbBkTxVz7Boey2OoemkIf4/view</text:p>
              <text:p text:style-name="P1"/>
              <text:p text:style-name="P1"><text:s/>document https://docs.google.com/document/d/1ujRvjGXlrH-QfTVASLCgD7X8ycpERl4QhexjVU4MEso/edit?usp=sharing</text:p>
              <text:p text:style-name="P1"/>
              <text:p text:style-name="P1"><text:s/>document pub https://docs.google.com/document/d/1ujRvjGXlrH-QfTVASLCgD7X8ycpERl4QhexjVU4MEso/pub</text:p>
              <text:p text:style-name="P1"><text:tab/>-Erin Edwards</text:p>
              <text:p text:style-name="P1">----</text:p>
              <text:p text:style-name="P1">document view https://docs.google.com/document/d/1PGqz94k06S4-AOPvCGStpxtT_WI-g_DU5o_g9mXVMzM/view</text:p>
              <text:p text:style-name="P1"/>
              <text:p text:style-name="P1"><text:s/>document https://docs.google.com/document/d/1FO6d64hE6GxBiTB3s2S8Ppp1HhVmPcdYh5t2EWJBBv8/edit?usp=sharing</text:p>
              <text:p text:style-name="P1"/>
              <text:p text:style-name="P1"><text:s/>document pub https://docs.google.com/document/d/1FO6d64hE6GxBiTB3s2S8Ppp1HhVmPcdYh5t2EWJBBv8/pub</text:p>
              <text:p text:style-name="P1"/>
              <text:p text:style-name="P1"><text:s/>document view https://docs.google.com/document/d/1FO6d64hE6GxBiTB3s2S8Ppp1HhVmPcdYh5t2EWJBBv8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FvXRiG5l3T9IDarc5K__paYaXLqTH0_7knsIPW1AbIs/edit?usp=sharing</text:p>
              <text:p text:style-name="P1"/>
              <text:p text:style-name="P1"><text:s/>document pub https://docs.google.com/document/d/1FvXRiG5l3T9IDarc5K__paYaXLqTH0_7knsIPW1AbIs/pub</text:p>
              <text:p text:style-name="P1"/>
              <text:p text:style-name="P1"><text:s/>document view https://docs.google.com/document/d/1FvXRiG5l3T9IDarc5K__paYaXLqTH0_7knsIPW1AbIs/view</text:p>
              <text:p text:style-name="P1"/>
              <text:p text:style-name="P1"><text:s/>document https://docs.google.com/document/d/1yswUmTMOPLQRc7ZKKEiSuJIZ7hlg_YbheZkLzCaEefE/edit?usp=sharing</text:p>
              <text:p text:style-name="P1"/>
              <text:p text:style-name="P1"><text:s/>document pub https://docs.google.com/document/d/1yswUmTMOPLQRc7ZKKEiSuJIZ7hlg_YbheZkLzCaEefE/pub</text:p>
              <text:p text:style-name="P1"/>
              <text:p text:style-name="P1"><text:s/>document view https://docs.google.com/document/d/1yswUmTMOPLQRc7ZKKEiSuJIZ7hlg_YbheZkLzCaEefE/view</text:p>
              <text:p text:style-name="P1"/>
              <text:p text:style-name="P1"><text:s/>document https://docs.google.com/document/d/17gkh3im97B06lP6axM-vvvaRvJGVO04rdk0qLO5A8-k/edit?usp=sharing</text:p>
              <text:p text:style-name="P1"/>
              <text:p text:style-name="P1"><text:s/>document pub https://docs.google.com/document/d/17gkh3im97B06lP6axM-vvvaRvJGVO04rdk0qLO5A8-k/pub</text:p>
              <text:p text:style-name="P1"/>
              <text:p text:style-name="P1"><text:s/>document view https://docs.google.com/document/d/17gkh3im97B06lP6axM-vvvaRvJGVO04rdk0qLO5A8-k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vuVRbjep-xfRrEfrY_4cU9FN3UbJMVRVaQpGKRKBUWo/edit?usp=sharing</text:p>
              <text:p text:style-name="P1"/>
              <text:p text:style-name="P1"><text:s/>document pub https://docs.google.com/document/d/1vuVRbjep-xfRrEfrY_4cU9FN3UbJMVRVaQpGKRKBUWo/pub</text:p>
              <text:p text:style-name="P1"/>
              <text:p text:style-name="P1"><text:s/>document view https://docs.google.com/document/d/1vuVRbjep-xfRrEfrY_4cU9FN3UbJMVRVaQpGKRKBUWo/view</text:p>
              <text:p text:style-name="P1"/>
              <text:p text:style-name="P1"><text:s/>document https://docs.google.com/document/d/1Nx3D5OD4wCMW2Ue7FxsMbpEhUZid1BJtzzWYPF6fUcs/edit?usp=sharing</text:p>
              <text:p text:style-name="P1"/>
              <text:p text:style-name="P1"><text:s/>document pub https://docs.google.com/document/d/1Nx3D5OD4wCMW2Ue7FxsMbpEhUZid1BJtzzWYPF6fUcs/pub</text:p>
              <text:p text:style-name="P1"/>
              <text:p text:style-name="P1"><text:s/>document view https://docs.google.com/document/d/1Nx3D5OD4wCMW2Ue7FxsMbpEhUZid1BJtzzWYPF6fUcs/view</text:p>
              <text:p text:style-name="P1"/>
              <text:p text:style-name="P1"><text:s/>document https://docs.google.com/document/d/19wuvfXyX_kq9QmrKhgK5hQv5vhlpfXwjaMMp8rnziQo/edit?usp=sharing</text:p>
              <text:p text:style-name="P1"/>
              <text:p text:style-name="P1"><text:s/>document pub https://docs.google.com/document/d/19wuvfXyX_kq9QmrKhgK5hQv5vhlpfXwjaMMp8rnziQo/pub</text:p>
              <text:p text:style-name="P1"/>
              <text:p text:style-name="P1"><text:s/>document view https://docs.google.com/document/d/19wuvfXyX_kq9QmrKhgK5hQv5vhlpfXwjaMMp8rnziQo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FXe59LBlCXj4Xi4pq3h2SkGJe_kRRQw6YiFMqGbsBHk/edit?usp=sharing</text:p>
              <text:p text:style-name="P1"/>
              <text:p text:style-name="P1"><text:s/>document pub https://docs.google.com/document/d/1FXe59LBlCXj4Xi4pq3h2SkGJe_kRRQw6YiFMqGbsBHk/pub</text:p>
              <text:p text:style-name="P1"/>
              <text:p text:style-name="P1"><text:s/>document view https://docs.google.com/document/d/1FXe59LBlCXj4Xi4pq3h2SkGJe_kRRQw6YiFMqGbsBHk/view</text:p>
              <text:p text:style-name="P1"/>
              <text:p text:style-name="P1"><text:s/>document https://docs.google.com/document/d/1PGqz94k06S4-AOPvCGStpxtT_WI-g_DU5o_g9mXVMzM/edit?usp=sharing</text:p>
              <text:p text:style-name="P1"/>
              <text:p text:style-name="P1"><text:s/>document pub https://docs.google.com/document/d/1PGqz94k06S4-AOPvCGStpxtT_WI-g_DU5o_g9mXVMzM/pub</text:p>
              <text:p text:style-name="P1"><text:tab/>-Erin Edwards</text:p>
              <text:p text:style-name="P1">----</text:p>
              <text:p text:style-name="P1">document view https://docs.google.com/document/d/1Z-NsyWlt-SgPJafr-NXWAvxyHMAslGvfcWI3WgpxKNs/view</text:p>
              <text:p text:style-name="P1"/>
              <text:p text:style-name="P1"><text:s/>document https://docs.google.com/document/d/1BVi5J250knGyPL5FUFcqVTlynmjcNCM8mfvcfBhaIxw/edit?usp=sharing</text:p>
              <text:p text:style-name="P1"/>
              <text:p text:style-name="P1"><text:s/>document pub https://docs.google.com/document/d/1BVi5J250knGyPL5FUFcqVTlynmjcNCM8mfvcfBhaIxw/pub</text:p>
              <text:p text:style-name="P1"/>
              <text:p text:style-name="P1"><text:s/>document view https://docs.google.com/document/d/1BVi5J250knGyPL5FUFcqVTlynmjcNCM8mfvcfBhaIxw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JWI4hH4ECa3yAELWWJWD3IuzT7Gbpm6i_t4OzdzzpNc/edit?usp=sharing</text:p>
              <text:p text:style-name="P1"/>
              <text:p text:style-name="P1"><text:s/>document pub https://docs.google.com/document/d/1JWI4hH4ECa3yAELWWJWD3IuzT7Gbpm6i_t4OzdzzpNc/pub</text:p>
              <text:p text:style-name="P1"/>
              <text:p text:style-name="P1"><text:s/>document view https://docs.google.com/document/d/1JWI4hH4ECa3yAELWWJWD3IuzT7Gbpm6i_t4OzdzzpNc/view</text:p>
              <text:p text:style-name="P1"/>
              <text:p text:style-name="P1"><text:s/>document https://docs.google.com/document/d/1PffKc7FlG0va1AUWiXYkR6VO_kieBvZ4QARXrBZwLIQ/edit?usp=sharing</text:p>
              <text:p text:style-name="P1"/>
              <text:p text:style-name="P1"><text:s/>document pub https://docs.google.com/document/d/1PffKc7FlG0va1AUWiXYkR6VO_kieBvZ4QARXrBZwLIQ/pub</text:p>
              <text:p text:style-name="P1"/>
              <text:p text:style-name="P1"><text:s/>document view https://docs.google.com/document/d/1PffKc7FlG0va1AUWiXYkR6VO_kieBvZ4QARXrBZwLIQ/view</text:p>
              <text:p text:style-name="P1"/>
              <text:p text:style-name="P1"><text:s/>document https://docs.google.com/document/d/1t1D_1c2RX4PjiuIY58FWXIXn5aUJZBpGWjTl85Hi0CI/edit?usp=sharing</text:p>
              <text:p text:style-name="P1"/>
              <text:p text:style-name="P1"><text:s/>document pub https://docs.google.com/document/d/1t1D_1c2RX4PjiuIY58FWXIXn5aUJZBpGWjTl85Hi0CI/pub</text:p>
              <text:p text:style-name="P1"/>
              <text:p text:style-name="P1"><text:s/>document view https://docs.google.com/document/d/1t1D_1c2RX4PjiuIY58FWXIXn5aUJZBpGWjTl85Hi0CI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><text:tab/>-Erin Edwards</text:p>
              <text:p text:style-name="P1">----</text:p>
              <text:p text:style-name="P1">Calendar - All Day Event https://www.google.com/calendar/event?eid=YXMwOG45OGg3bHY5cHZpbmdzdWxlYWpram8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aHU2YnM4MWcxbm10NHJwOGhxdHA4ZGpuNTQgNTMxODMyMGI2ODQ1NzZkY2U1YWJmMDhkYjU1ZTkxMjBiYjkwNDA2ZWY1NjBiOTI4MjBmNDBhZWQ3NDg1YjU1M0Bncm91cC5jYWxlbmRhci5nb29nbGUuY29t</text:p>
              <text:p text:style-name="P1"/>
              <text:p text:style-name="P1"><text:s/>video https://youtu.be/qmTd78qYxDw</text:p>
              <text:p text:style-name="P1"/>
              <text:p text:style-name="P1"><text:s/>video https://youtu.be/zp4waK2lX_4</text:p>
              <text:p text:style-name="P1"/>
              <text:p text:style-name="P1"><text:s/>video https://youtu.be/2-zmmguG0gY</text:p>
              <text:p text:style-name="P1"/>
              <text:p text:style-name="P1"><text:s/>video https://youtu.be/ZE24djUV0Jk</text:p>
              <text:p text:style-name="P1"/>
              <text:p text:style-name="P1"><text:s/>video https://youtu.be/3AjCF0_H6pI</text:p>
              <text:p text:style-name="P1"/>
              <text:p text:style-name="P1"><text:s/>sheet https://docs.google.com/spreadsheets/d/1IVlJBDzgecPWO2M8vCc6m0W4doK4DkcISpo6PYsjJy0/edit#gid=0</text:p>
              <text:p text:style-name="P1"/>
              <text:p text:style-name="P1"><text:s/>sheet https://docs.google.com/spreadsheets/d/1IVlJBDzgecPWO2M8vCc6m0W4doK4DkcISpo6PYsjJy0/edit#gid=1406468298</text:p>
              <text:p text:style-name="P1"/>
              <text:p text:style-name="P1"><text:s/>sheet https://docs.google.com/spreadsheets/d/1IVlJBDzgecPWO2M8vCc6m0W4doK4DkcISpo6PYsjJy0/edit#gid=145900962</text:p>
              <text:p text:style-name="P1"/>
              <text:p text:style-name="P1"><text:s/>sheet https://docs.google.com/spreadsheets/d/1IVlJBDzgecPWO2M8vCc6m0W4doK4DkcISpo6PYsjJy0/edit#gid=1530633280</text:p>
              <text:p text:style-name="P1"/>
              <text:p text:style-name="P1"><text:s/>sheet https://docs.google.com/spreadsheets/d/1IVlJBDzgecPWO2M8vCc6m0W4doK4DkcISpo6PYsjJy0/edit#gid=895211540</text:p>
              <text:p text:style-name="P1"/>
              <text:p text:style-name="P1"><text:s/>folder HTML https://drive.google.com/drive/folders/135B64-UnUx8Oh9-2NXsnF5rml8pxjOUj?usp=sharing</text:p>
              <text:p text:style-name="P1"/>
              <text:p text:style-name="P1"><text:s/>HTML https://drive.google.com/file/d/1YkBM6LrFg7MIY1refPTS577YmCgL5K4m/view?usp=sharing</text:p>
              <text:p text:style-name="P1"/>
              <text:p text:style-name="P1"><text:s/>folder Microsoft Files https://drive.google.com/drive/folders/1zzQhvomKXRV7x2RuLs-FlOQdV4DEkZWb?usp=sharing</text:p>
              <text:p text:style-name="P1"/>
              <text:p text:style-name="P1"><text:s/>document https://docs.google.com/document/d/1dfVSOIo1IPLBYklqllevXSMLU5raGKSrHLIsiBfnGIE/edit?usp=sharing</text:p>
              <text:p text:style-name="P1"/>
              <text:p text:style-name="P1"><text:s/>document pub https://docs.google.com/document/d/1dfVSOIo1IPLBYklqllevXSMLU5raGKSrHLIsiBfnGIE/pub</text:p>
              <text:p text:style-name="P1"/>
              <text:p text:style-name="P1"><text:s/>document view https://docs.google.com/document/d/1dfVSOIo1IPLBYklqllevXSMLU5raGKSrHLIsiBfnGIE/view</text:p>
              <text:p text:style-name="P1"/>
              <text:p text:style-name="P1"><text:s/>document https://docs.google.com/document/d/1Z-NsyWlt-SgPJafr-NXWAvxyHMAslGvfcWI3WgpxKNs/edit?usp=sharing</text:p>
              <text:p text:style-name="P1"/>
              <text:p text:style-name="P1"><text:s/>document pub https://docs.google.com/document/d/1Z-NsyWlt-SgPJafr-NXWAvxyHMAslGvfcWI3WgpxKNs/pub</text:p>
              <text:p text:style-name="P1"><text:tab/>-Erin Edwards</text:p>
              <text:p text:style-name="P1">----</text:p>
              <text:p text:style-name="P1">Calendar - All Day Event https://www.google.com/calendar/event?eid=ZmViOThrdW0wMm1naGp0bzQxMnN0ZWV0Zm8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jE1YTEycG41dWpvdTA1NTBzNWh2YWhicX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HN1YWo2dGU5Y284ZHJtOGFuZDM4M2RzYm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HZqZzEzY3Fsa2p1OWw2ZGx2aXFkbTVqbm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MXNtaWNqZWlodnFpYml0MGZmYWtoZHBycTA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ZXZxaGY2ZTYydTIzMHBiYzFoNnYycWpxcGc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bTRpNXJwb28yMnI4bXRoaW1kdGNoYjBtNzA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Nm82NDlyaWt2ZnFrZzRwZWNyNGdtYmlia3M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Z2c4MWtyYWg4Yzk1cW85NWU2YjkzMXM2dG8gNTMxODMyMGI2ODQ1NzZkY2U1YWJmMDhkYjU1ZTkxMjBiYjkwNDA2ZWY1NjBiOTI4MjBmNDBhZWQ3NDg1YjU1M0Bncm91cC5jYWxlbmRhci5nb29nbGUuY29t</text:p>
              <text:p text:style-name="P1"><text:tab/>-Erin Edwards</text:p>
              <text:p text:style-name="P1">----</text:p>
              <text:p text:style-name="P1">document https://docs.google.com/document/d/1dRgMY69WOmI1d9x8ANJN1nI8hCBiyXHABa0eM7UXGBM/edit?usp=sharing</text:p>
              <text:p text:style-name="P1"/>
              <text:p text:style-name="P1"><text:s/>document pub https://docs.google.com/document/d/1dRgMY69WOmI1d9x8ANJN1nI8hCBiyXHABa0eM7UXGBM/pub</text:p>
              <text:p text:style-name="P1"/>
              <text:p text:style-name="P1"><text:s/>document view https://docs.google.com/document/d/1dRgMY69WOmI1d9x8ANJN1nI8hCBiyXHABa0eM7UXGBM/view</text:p>
              <text:p text:style-name="P1"/>
              <text:p text:style-name="P1"><text:s/>presentation https://docs.google.com/presentation/d/1P7EyGcBaz_3Xw21cmnA0pJQESrM0MxlxpG3jMSIHC4g/edit?usp=sharing</text:p>
              <text:p text:style-name="P1"/>
              <text:p text:style-name="P1"><text:s/>presentation pub https://docs.google.com/presentation/d/1P7EyGcBaz_3Xw21cmnA0pJQESrM0MxlxpG3jMSIHC4g/pub?start=true&amp;loop=true&amp;delayms=3000</text:p>
              <text:p text:style-name="P1"/>
              <text:p text:style-name="P1"><text:s/>presentation view https://docs.google.com/presentation/d/1P7EyGcBaz_3Xw21cmnA0pJQESrM0MxlxpG3jMSIHC4g/view</text:p>
              <text:p text:style-name="P1"/>
              <text:p text:style-name="P1"><text:s/>presentation html https://docs.google.com/presentation/d/1P7EyGcBaz_3Xw21cmnA0pJQESrM0MxlxpG3jMSIHC4g/htmlpresent</text:p>
              <text:p text:style-name="P1"/>
              <text:p text:style-name="P1"><text:s/>calendar https://calendar.google.com/calendar/embed?src=5318320b684576dce5abf08db55e9120bb90406ef560b92820f40aed7485b553@group.calendar.google.com</text:p>
              <text:p text:style-name="P1"/>
              <text:p text:style-name="P1"><text:s/>Calendar - All Day Event https://www.google.com/calendar/event?eid=aTVldHNhcTJ0OHM3NjgzZjl2Nmx2aWtvYWc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azRuODZ2aXI1cDJvbm9zbm4zczgxYjA2NzA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ZGJydGJiY2szbGJxYTZsYmppbXVzODFhaWsgNTMxODMyMGI2ODQ1NzZkY2U1YWJmMDhkYjU1ZTkxMjBiYjkwNDA2ZWY1NjBiOTI4MjBmNDBhZWQ3NDg1YjU1M0Bncm91cC5jYWxlbmRhci5nb29nbGUuY29t</text:p>
              <text:p text:style-name="P1"/>
              <text:p text:style-name="P1"><text:s/>Calendar - All Day Event https://www.google.com/calendar/event?eid=Y3M0Y3JyMHVndWFmZm5qN3B2NXFndGFzN2MgNTMxODMyMGI2ODQ1NzZkY2U1YWJmMDhkYjU1ZTkxMjBiYjkwNDA2ZWY1NjBiOTI4MjBmNDBhZWQ3NDg1YjU1M0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culvercityphotoboothrentals/photo-booth-rental-in-culver-city_1</text:p>
              <text:p text:style-name="P1"/>
              <text:p text:style-name="P1"><text:s/>folder top https://drive.google.com/drive/folders/15yNxgl4bbiwezSEKiAjLboPypIV2MFKt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LXfPAJ7jlvsBbBc67d-t-Ioze78aKUxl?usp=sharing</text:p>
              <text:p text:style-name="P1"/>
              <text:p text:style-name="P1"><text:s/>folder photos https://drive.google.com/drive/folders/1zogMYhKEIMgXnUAw1uIIIl1Vadv4rGUF?usp=sharing</text:p>
              <text:p text:style-name="P1"/>
              <text:p text:style-name="P1"><text:s/>folder pdfs https://drive.google.com/drive/folders/1ppAhDlKWaDVBMXqJ_qO7T1aoVwUqsy4I?usp=sharing</text:p>
              <text:p text:style-name="P1"/>
              <text:p text:style-name="P1"><text:s/>folder slides https://drive.google.com/drive/folders/1NWOzli9xwg1JPb0UdcFu0WhCNJ5gObeP?usp=sharing</text:p>
              <text:p text:style-name="P1"/>
              <text:p text:style-name="P1"><text:s/>photo https://drive.google.com/file/d/1ZsU5gDDZBaLVQnbQ7aDJiFTAiNn7ni7B/view?usp=sharing</text:p>
              <text:p text:style-name="P1"/>
              <text:p text:style-name="P1"><text:s/>photo https://drive.google.com/file/d/1lD4Fq0UM5F8aM0p0X3azpyM8a8-S2WPc/view?usp=sharing</text:p>
              <text:p text:style-name="P1"/>
              <text:p text:style-name="P1"><text:s/>photo https://drive.google.com/file/d/1nSiESju7gYC9IDzzn3otk4RkM8967uXE/view?usp=sharing</text:p>
              <text:p text:style-name="P1"/>
              <text:p text:style-name="P1"><text:s/>photo https://drive.google.com/file/d/11YPcITGR1kGGrqXmsU_8hygVXAub8vMn/view?usp=sharing</text:p>
              <text:p text:style-name="P1"/>
              <text:p text:style-name="P1"><text:s/>spreadsheet https://docs.google.com/spreadsheets/d/1IVlJBDzgecPWO2M8vCc6m0W4doK4DkcISpo6PYsjJy0/edit?usp=sharing</text:p>
              <text:p text:style-name="P1"/>
              <text:p text:style-name="P1"><text:s/>spreadsheet key https://docs.google.com/spreadsheet/pub?key=1IVlJBDzgecPWO2M8vCc6m0W4doK4DkcISpo6PYsjJy0</text:p>
              <text:p text:style-name="P1"/>
              <text:p text:style-name="P1"><text:s/>spreadsheet pubhtml https://docs.google.com/spreadsheets/d/1IVlJBDzgecPWO2M8vCc6m0W4doK4DkcISpo6PYsjJy0/pubhtml</text:p>
              <text:p text:style-name="P1"/>
              <text:p text:style-name="P1"><text:s/>spreadsheet pub https://docs.google.com/spreadsheets/d/1IVlJBDzgecPWO2M8vCc6m0W4doK4DkcISpo6PYsjJy0/pub</text:p>
              <text:p text:style-name="P1"/>
              <text:p text:style-name="P1"><text:s/>spreadsheet view https://docs.google.com/spreadsheets/d/1IVlJBDzgecPWO2M8vCc6m0W4doK4DkcISpo6PYsjJy0/view</text:p>
              <text:p text:style-name="P1"/>
              <text:p text:style-name="P1"><text:s/>form https://docs.google.com/forms/d/1yXpdxvqgsKtdEvRxcfQ70GsjJt9BC6vdLmGX_LBxW4k/edit?usp=sharing</text:p>
              <text:p text:style-name="P1"/>
              <text:p text:style-name="P1"><text:s/>drawing https://docs.google.com/drawings/d/16QIWt2RnLYppG5fZKds_SUgXRznMIOCuBmDPsQIjbkU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photobooth printing Culver City</text:p>
          </table:table-cell>
          <table:table-cell table:style-name="ce2" table:formula="of:=HYPERLINK(&quot;https://sites.google.com/view/culvercityphotoboothrentals/photo-booth-rental-in-culver-city_1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style-name="ce3" office:value-type="string" calcext:value-type="string">
            <text:p><text:a xlink:href="https://sites.google.com/view/culvercityphotoboothrentals/photo-booth-rental-in-culver-city_1" xlink:type="simple">https://sites.google.com/view/culvercityphotoboothrentals/photo-booth-rental-in-culver-city_1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photo booths Culver City</text:p>
          </table:table-cell>
          <table:table-cell table:style-name="ce2" table:formula="of:=HYPERLINK(&quot;https://drive.google.com/drive/folders/1zzQhvomKXRV7x2RuLs-FlOQdV4DEkZWb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style-name="ce3" office:value-type="string" calcext:value-type="string">
            <text:p><text:a xlink:href="https://drive.google.com/drive/folders/1zzQhvomKXRV7x2RuLs-FlOQdV4DEkZWb?usp=sharing" xlink:type="simple">https://drive.google.com/drive/folders/1zzQhvomKXRV7x2RuLs-FlOQdV4DEkZWb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printing Culver City</text:p>
          </table:table-cell>
          <table:table-cell table:style-name="ce2" table:formula="of:=HYPERLINK(&quot;https://docs.google.com/document/d/1dfVSOIo1IPLBYklqllevXSMLU5raGKSrHLIsiBfnGIE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style-name="ce3" office:value-type="string" calcext:value-type="string">
            <text:p><text:a xlink:href="https://docs.google.com/document/d/1dfVSOIo1IPLBYklqllevXSMLU5raGKSrHLIsiBfnGIE/edit?usp=sharing" xlink:type="simple">https://docs.google.com/document/d/1dfVSOIo1IPLBYklqllevXSMLU5raGKSrHLIsiBfnGIE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photo booth Culver City</text:p>
          </table:table-cell>
          <table:table-cell table:style-name="ce2" table:formula="of:=HYPERLINK(&quot;https://docs.google.com/document/d/1dfVSOIo1IPLBYklqllevXSMLU5raGKSrHLIsiBfnGIE/pub&quot;;&quot;rent photo booth Culver City&quot;)" office:value-type="string" office:string-value="rent photo booth Culver City" calcext:value-type="string">
            <text:p>rent photo booth Culver City</text:p>
          </table:table-cell>
          <table:table-cell table:style-name="ce3" office:value-type="string" calcext:value-type="string">
            <text:p><text:a xlink:href="https://docs.google.com/document/d/1dfVSOIo1IPLBYklqllevXSMLU5raGKSrHLIsiBfnGIE/pub" xlink:type="simple">https://docs.google.com/document/d/1dfVSOIo1IPLBYklqllevXSMLU5raGKSrHLIsiBfnGIE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Culver City photo booth</text:p>
          </table:table-cell>
          <table:table-cell table:style-name="ce2" table:formula="of:=HYPERLINK(&quot;https://docs.google.com/document/d/1JWI4hH4ECa3yAELWWJWD3IuzT7Gbpm6i_t4OzdzzpNc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style-name="ce3" office:value-type="string" calcext:value-type="string">
            <text:p><text:a xlink:href="https://docs.google.com/document/d/1JWI4hH4ECa3yAELWWJWD3IuzT7Gbpm6i_t4OzdzzpNc/edit?usp=sharing" xlink:type="simple">https://docs.google.com/document/d/1JWI4hH4ECa3yAELWWJWD3IuzT7Gbpm6i_t4OzdzzpNc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JWI4hH4ECa3yAELWWJWD3IuzT7Gbpm6i_t4OzdzzpNc/pub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JWI4hH4ECa3yAELWWJWD3IuzT7Gbpm6i_t4OzdzzpNc/pub" xlink:type="simple">https://docs.google.com/document/d/1JWI4hH4ECa3yAELWWJWD3IuzT7Gbpm6i_t4OzdzzpNc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with backdrop Culver City</text:p>
          </table:table-cell>
          <table:table-cell table:style-name="ce2" table:formula="of:=HYPERLINK(&quot;https://docs.google.com/document/d/1JWI4hH4ECa3yAELWWJWD3IuzT7Gbpm6i_t4OzdzzpNc/view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style-name="ce3" office:value-type="string" calcext:value-type="string">
            <text:p><text:a xlink:href="https://docs.google.com/document/d/1JWI4hH4ECa3yAELWWJWD3IuzT7Gbpm6i_t4OzdzzpNc/view" xlink:type="simple">https://docs.google.com/document/d/1JWI4hH4ECa3yAELWWJWD3IuzT7Gbpm6i_t4OzdzzpNc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near Culver City</text:p>
          </table:table-cell>
          <table:table-cell table:style-name="ce2" table:formula="of:=HYPERLINK(&quot;https://docs.google.com/document/d/1vuVRbjep-xfRrEfrY_4cU9FN3UbJMVRVaQpGKRKBUWo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style-name="ce3" office:value-type="string" calcext:value-type="string">
            <text:p><text:a xlink:href="https://docs.google.com/document/d/1vuVRbjep-xfRrEfrY_4cU9FN3UbJMVRVaQpGKRKBUWo/edit?usp=sharing" xlink:type="simple">https://docs.google.com/document/d/1vuVRbjep-xfRrEfrY_4cU9FN3UbJMVRVaQpGKRKBUWo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vuVRbjep-xfRrEfrY_4cU9FN3UbJMVRVaQpGKRKBUWo/pub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vuVRbjep-xfRrEfrY_4cU9FN3UbJMVRVaQpGKRKBUWo/pub" xlink:type="simple">https://docs.google.com/document/d/1vuVRbjep-xfRrEfrY_4cU9FN3UbJMVRVaQpGKRKBUWo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a photo booth Culver City</text:p>
          </table:table-cell>
          <table:table-cell table:style-name="ce2" table:formula="of:=HYPERLINK(&quot;https://docs.google.com/document/d/1vuVRbjep-xfRrEfrY_4cU9FN3UbJMVRVaQpGKRKBUWo/view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style-name="ce3" office:value-type="string" calcext:value-type="string">
            <text:p><text:a xlink:href="https://docs.google.com/document/d/1vuVRbjep-xfRrEfrY_4cU9FN3UbJMVRVaQpGKRKBUWo/view" xlink:type="simple">https://docs.google.com/document/d/1vuVRbjep-xfRrEfrY_4cU9FN3UbJMVRVaQpGKRKBUWo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FXe59LBlCXj4Xi4pq3h2SkGJe_kRRQw6YiFMqGbsBHk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FXe59LBlCXj4Xi4pq3h2SkGJe_kRRQw6YiFMqGbsBHk/edit?usp=sharing" xlink:type="simple">https://docs.google.com/document/d/1FXe59LBlCXj4Xi4pq3h2SkGJe_kRRQw6YiFMqGbsBHk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 Culver City</text:p>
          </table:table-cell>
          <table:table-cell table:style-name="ce2" table:formula="of:=HYPERLINK(&quot;https://docs.google.com/document/d/1FXe59LBlCXj4Xi4pq3h2SkGJe_kRRQw6YiFMqGbsBHk/pub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style-name="ce3" office:value-type="string" calcext:value-type="string">
            <text:p><text:a xlink:href="https://docs.google.com/document/d/1FXe59LBlCXj4Xi4pq3h2SkGJe_kRRQw6YiFMqGbsBHk/pub" xlink:type="simple">https://docs.google.com/document/d/1FXe59LBlCXj4Xi4pq3h2SkGJe_kRRQw6YiFMqGbsBHk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Culver City</text:p>
          </table:table-cell>
          <table:table-cell table:style-name="ce2" table:formula="of:=HYPERLINK(&quot;https://docs.google.com/document/d/1FXe59LBlCXj4Xi4pq3h2SkGJe_kRRQw6YiFMqGbsBHk/view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style-name="ce3" office:value-type="string" calcext:value-type="string">
            <text:p><text:a xlink:href="https://docs.google.com/document/d/1FXe59LBlCXj4Xi4pq3h2SkGJe_kRRQw6YiFMqGbsBHk/view" xlink:type="simple">https://docs.google.com/document/d/1FXe59LBlCXj4Xi4pq3h2SkGJe_kRRQw6YiFMqGbsBHk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FvXRiG5l3T9IDarc5K__paYaXLqTH0_7knsIPW1AbIs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FvXRiG5l3T9IDarc5K__paYaXLqTH0_7knsIPW1AbIs/edit?usp=sharing" xlink:type="simple">https://docs.google.com/document/d/1FvXRiG5l3T9IDarc5K__paYaXLqTH0_7knsIPW1AbI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s Culver City</text:p>
          </table:table-cell>
          <table:table-cell table:style-name="ce2" table:formula="of:=HYPERLINK(&quot;https://docs.google.com/document/d/1FvXRiG5l3T9IDarc5K__paYaXLqTH0_7knsIPW1AbIs/pub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style-name="ce3" office:value-type="string" calcext:value-type="string">
            <text:p><text:a xlink:href="https://docs.google.com/document/d/1FvXRiG5l3T9IDarc5K__paYaXLqTH0_7knsIPW1AbIs/pub" xlink:type="simple">https://docs.google.com/document/d/1FvXRiG5l3T9IDarc5K__paYaXLqTH0_7knsIPW1AbI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FvXRiG5l3T9IDarc5K__paYaXLqTH0_7knsIPW1AbIs/view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FvXRiG5l3T9IDarc5K__paYaXLqTH0_7knsIPW1AbIs/view" xlink:type="simple">https://docs.google.com/document/d/1FvXRiG5l3T9IDarc5K__paYaXLqTH0_7knsIPW1AbIs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in Culver City</text:p>
          </table:table-cell>
          <table:table-cell table:style-name="ce2" table:formula="of:=HYPERLINK(&quot;https://docs.google.com/document/d/1f7cSJ5Mxx1yBHPuUv00yf2lfCKxwuE8tMyUKaR6E5K4/edit?usp=sharing&quot;;&quot;renting a photo booth in Culver City&quot;)" office:value-type="string" office:string-value="renting a photo booth in Culver City" calcext:value-type="string">
            <text:p>renting a photo booth in Culver City</text:p>
          </table:table-cell>
          <table:table-cell table:style-name="ce3" office:value-type="string" calcext:value-type="string">
            <text:p><text:a xlink:href="https://docs.google.com/document/d/1f7cSJ5Mxx1yBHPuUv00yf2lfCKxwuE8tMyUKaR6E5K4/edit?usp=sharing" xlink:type="simple">https://docs.google.com/document/d/1f7cSJ5Mxx1yBHPuUv00yf2lfCKxwuE8tMyUKaR6E5K4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a photobooth Culver City</text:p>
          </table:table-cell>
          <table:table-cell table:style-name="ce2" table:formula="of:=HYPERLINK(&quot;https://docs.google.com/document/d/1f7cSJ5Mxx1yBHPuUv00yf2lfCKxwuE8tMyUKaR6E5K4/pub&quot;;&quot;rent a photobooth Culver City&quot;)" office:value-type="string" office:string-value="rent a photobooth Culver City" calcext:value-type="string">
            <text:p>rent a photobooth Culver City</text:p>
          </table:table-cell>
          <table:table-cell table:style-name="ce3" office:value-type="string" calcext:value-type="string">
            <text:p><text:a xlink:href="https://docs.google.com/document/d/1f7cSJ5Mxx1yBHPuUv00yf2lfCKxwuE8tMyUKaR6E5K4/pub" xlink:type="simple">https://docs.google.com/document/d/1f7cSJ5Mxx1yBHPuUv00yf2lfCKxwuE8tMyUKaR6E5K4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package Culver City</text:p>
          </table:table-cell>
          <table:table-cell table:style-name="ce2" table:formula="of:=HYPERLINK(&quot;https://docs.google.com/document/d/1f7cSJ5Mxx1yBHPuUv00yf2lfCKxwuE8tMyUKaR6E5K4/view&quot;;&quot;photo booth rental package Culver City&quot;)" office:value-type="string" office:string-value="photo booth rental package Culver City" calcext:value-type="string">
            <text:p>photo booth rental package Culver City</text:p>
          </table:table-cell>
          <table:table-cell table:style-name="ce3" office:value-type="string" calcext:value-type="string">
            <text:p><text:a xlink:href="https://docs.google.com/document/d/1f7cSJ5Mxx1yBHPuUv00yf2lfCKxwuE8tMyUKaR6E5K4/view" xlink:type="simple">https://docs.google.com/document/d/1f7cSJ5Mxx1yBHPuUv00yf2lfCKxwuE8tMyUKaR6E5K4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for rent Culver City</text:p>
          </table:table-cell>
          <table:table-cell table:style-name="ce2" table:formula="of:=HYPERLINK(&quot;https://docs.google.com/document/d/1sL0tqeRg8YW_3fLwAzt5zvbBkTxVz7Boey2OoemkIf4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style-name="ce3" office:value-type="string" calcext:value-type="string">
            <text:p><text:a xlink:href="https://docs.google.com/document/d/1sL0tqeRg8YW_3fLwAzt5zvbBkTxVz7Boey2OoemkIf4/edit?usp=sharing" xlink:type="simple">https://docs.google.com/document/d/1sL0tqeRg8YW_3fLwAzt5zvbBkTxVz7Boey2OoemkIf4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s rent Culver City</text:p>
          </table:table-cell>
          <table:table-cell table:style-name="ce2" table:formula="of:=HYPERLINK(&quot;https://docs.google.com/document/d/1sL0tqeRg8YW_3fLwAzt5zvbBkTxVz7Boey2OoemkIf4/pub&quot;;&quot;photo booths rent Culver City&quot;)" office:value-type="string" office:string-value="photo booths rent Culver City" calcext:value-type="string">
            <text:p>photo booths rent Culver City</text:p>
          </table:table-cell>
          <table:table-cell table:style-name="ce3" office:value-type="string" calcext:value-type="string">
            <text:p><text:a xlink:href="https://docs.google.com/document/d/1sL0tqeRg8YW_3fLwAzt5zvbBkTxVz7Boey2OoemkIf4/pub" xlink:type="simple">https://docs.google.com/document/d/1sL0tqeRg8YW_3fLwAzt5zvbBkTxVz7Boey2OoemkIf4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